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ijstraat 3 te Westkapelle verleende omgevingsvergunning voor het plaatsen van potdekselplanken op de muur en garage en de deur vervangen door houten schuur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5 okto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009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9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9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verijstraat 3 te Westkapelle verleende omgevingsvergunning voor het plaatsen van potdekselplanken op de muur en garage en de deur vervangen door houten schuur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95</meta:user-defined>
    <meta:user-defined meta:name="OVERHEIDop.GmbID/DC.identifier">gmb-2016-140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BC 3</meta:user-defined>
    <meta:user-defined meta:name="OVERHEIDop.woonplaats">Westkapelle</meta:user-defined>
    <meta:user-defined meta:name="OVERHEIDop.straatnaam">Weverij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606 395208</meta:user-defined>
    <meta:user-defined meta:name="OVERHEIDop.versieInformatie"/>
  </office:meta>
</office:document-meta>
</file>