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nabij Klaprooslaan, kad.sectie A, perc.nr. 10202, Groningen – vellen 1 boom (22-09-2016, 201672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94</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94</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94</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nabij Klaprooslaan, kad.sectie A, perc.nr. 10202, Groningen – vellen 1 boom (22-09-2016, 2016724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94</meta:user-defined>
    <meta:user-defined meta:name="OVERHEIDop.GmbID/DC.identifier">gmb-2016-140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meta:user-defined>
    <meta:user-defined meta:name="OVERHEIDop.woonplaats">Groningen</meta:user-defined>
    <meta:user-defined meta:name="OVERHEIDop.straatnaam">Klaproo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12 582859</meta:user-defined>
    <meta:user-defined meta:name="OVERHEIDop.versieInformatie"/>
  </office:meta>
</office:document-meta>
</file>