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50A te Zoutelande verleende omgevingsvergunning voor het bouwen van een permanente woning met B&amp;B en een bijgebouw met gastenverblijf (logies), beroep aan huis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8 sept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9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50A te Zoutelande verleende omgevingsvergunning voor het bouwen van een permanente woning met B&amp;B en een bijgebouw met gastenverblijf (logies), beroep aan huis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93</meta:user-defined>
    <meta:user-defined meta:name="OVERHEIDop.GmbID/DC.identifier">gmb-2016-140093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D 50a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1960 392610</meta:user-defined>
    <meta:user-defined meta:name="OVERHEIDop.versieInformatie"/>
  </office:meta>
</office:document-meta>
</file>