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 Vrouwenpolder 70 te Vrouwenpolder verleende omgevingsvergunning voor het verbouwen van een strandpaviljoen en het plaatsen van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9 september 2016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40089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08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08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and Vrouwenpolder 70 te Vrouwenpolder verleende omgevingsvergunning voor het verbouwen van een strandpaviljoen en het plaatsen van vlaggenm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089</meta:user-defined>
    <meta:user-defined meta:name="OVERHEIDop.GmbID/DC.identifier">gmb-2016-14008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4XZ 70</meta:user-defined>
    <meta:user-defined meta:name="OVERHEIDop.woonplaats">Vrouwenpolder</meta:user-defined>
    <meta:user-defined meta:name="OVERHEIDop.straatnaam">Strand Vrouwenpolder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3288 401296</meta:user-defined>
    <meta:user-defined meta:name="OVERHEIDop.versieInformatie"/>
  </office:meta>
</office:document-meta>
</file>