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31, 9723 AS Groningen – voor de realisatie van het project Aanpak Ring Zuid Groningen voeren wij betononderzoeken aan bestaande kunstwerken uit. Een van de kunstwerken loopt over het Winschoterdiep. In dit kunstwerk gaan wij betonkernen boren. (22-09-2016, 201672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31, 9723 AS Groningen – voor de realisatie van het project Aanpak Ring Zuid Groningen voeren wij betononderzoeken aan bestaande kunstwerken uit. Een van de kunstwerken loopt over het Winschoterdiep. In dit kunstwerk gaan wij betonkernen boren. (22-09-2016, 201672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88</meta:user-defined>
    <meta:user-defined meta:name="OVERHEIDop.GmbID/DC.identifier">gmb-2016-14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31</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4 581080</meta:user-defined>
    <meta:user-defined meta:name="OVERHEIDop.versieInformatie"/>
  </office:meta>
</office:document-meta>
</file>