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 Plaetweg 1 te Vrouwenpolder verleende omgevingsvergunning voor het vervangen van een bestaande container naast de fri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9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8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 Plaetweg 1 te Vrouwenpolder verleende omgevingsvergunning voor het vervangen van een bestaande container naast de fri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85</meta:user-defined>
    <meta:user-defined meta:name="OVERHEIDop.GmbID/DC.identifier">gmb-2016-1400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</meta:user-defined>
    <meta:user-defined meta:name="OVERHEIDop.woonplaats">Vrouwenpolder</meta:user-defined>
    <meta:user-defined meta:name="OVERHEIDop.straatnaam">Hoogh Plae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7651 405889</meta:user-defined>
    <meta:user-defined meta:name="OVERHEIDop.versieInformatie"/>
  </office:meta>
</office:document-meta>
</file>