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Ribeslaan, Europark, Olmenstraat en Bo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Ribeslaan (2 lindes), Europark (1 plataan), Olmenstraat (1 linde en 3 coniferen) en Boterstraat (8 leilindes, 3 lindes en 1 sierappel)</text:p>
            <text:p text:style-name="common-al">Datum ontvangst : 7 oktober 2016 (zaaknr. 123531)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0084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8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8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Ribeslaan, Europark, Olmenstraat en Bot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0084</meta:user-defined>
    <meta:user-defined meta:name="OVERHEIDop.GmbID/DC.identifier">gmb-2016-1400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DN 7</meta:user-defined>
    <meta:user-defined meta:name="OVERHEIDop.woonplaats">Winterswijk</meta:user-defined>
    <meta:user-defined meta:name="OVERHEIDop.straatnaam">Boter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310 443639</meta:user-defined>
    <meta:user-defined meta:name="OVERHEIDop.versieInformatie"/>
  </office:meta>
</office:document-meta>
</file>