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instraat ongenummerd te Zoutelande, aanvraag omgevingsvergunning voor het kappen van el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9 sept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40083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08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08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instraat ongenummerd te Zoutelande, aanvraag omgevingsvergunning voor het kappen van el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083</meta:user-defined>
    <meta:user-defined meta:name="OVERHEIDop.GmbID/DC.identifier">gmb-2016-1400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</meta:user-defined>
    <meta:user-defined meta:name="OVERHEIDop.woonplaats">Zoutelande</meta:user-defined>
    <meta:user-defined meta:name="OVERHEIDop.straatnaam">Zwin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3164 392235</meta:user-defined>
    <meta:user-defined meta:name="OVERHEIDop.versieInformatie"/>
  </office:meta>
</office:document-meta>
</file>