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mermansstraat 7 en 9 te Zoutelande, aanvraag omgevingsvergunning voor het verbouwen van twe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008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mermansstraat 7 en 9 te Zoutelande, aanvraag omgevingsvergunning voor het ver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80</meta:user-defined>
    <meta:user-defined meta:name="OVERHEIDop.GmbID/DC.identifier">gmb-2016-140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AR 7</meta:user-defined>
    <meta:user-defined meta:name="OVERHEIDop.woonplaats">Zoutelande</meta:user-defined>
    <meta:user-defined meta:name="OVERHEIDop.straatnaam">Timmerman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855 391874</meta:user-defined>
    <meta:user-defined meta:name="OVERHEIDop.versieInformatie"/>
  </office:meta>
</office:document-meta>
</file>