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te Vrouwenpolder, aanvraag omgevingsvergunning voor het plaatsen van strandslaaphuis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7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80 te Vrouwenpolder, aanvraag omgevingsvergunning voor het plaatsen van strandslaaphuis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8</meta:user-defined>
    <meta:user-defined meta:name="OVERHEIDop.GmbID/DC.identifier">gmb-2016-1400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80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307 401309</meta:user-defined>
    <meta:user-defined meta:name="OVERHEIDop.versieInformatie"/>
  </office:meta>
</office:document-meta>
</file>