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4 B te Koudekerke, aanvraag omgevingsvergunning voor het verbouwen van een schuur en het bouwen van vakantie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007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7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7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weg 4 B te Koudekerke, aanvraag omgevingsvergunning voor het verbouwen van een schuur en het bouwen van vakantie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76</meta:user-defined>
    <meta:user-defined meta:name="OVERHEIDop.GmbID/DC.identifier">gmb-2016-14007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SB 4b</meta:user-defined>
    <meta:user-defined meta:name="OVERHEIDop.woonplaats">Koudekerke</meta:user-defined>
    <meta:user-defined meta:name="OVERHEIDop.straatnaam">Bre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584 390489</meta:user-defined>
    <meta:user-defined meta:name="OVERHEIDop.versieInformatie"/>
  </office:meta>
</office:document-meta>
</file>