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aamweg 15 te Koudekerke, aanvraag omgevingsvergunning voor het uitbreiden van een opsla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 3 oktober 2016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Ter inzage</text:p>
            <text:p text:style-name="common-al">De aanvraag kunt u inzien via www.veere.nl/vergunningen of op het gemeentehuis, Traverse 1 in Domburg. 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common-al">U kunt ons ook mailen: gemeente@veere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140075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075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075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raamweg 15 te Koudekerke, aanvraag omgevingsvergunning voor het uitbreiden van een opsl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40075</meta:user-defined>
    <meta:user-defined meta:name="OVERHEIDop.GmbID/DC.identifier">gmb-2016-140075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71EN 15</meta:user-defined>
    <meta:user-defined meta:name="OVERHEIDop.woonplaats">Koudekerke</meta:user-defined>
    <meta:user-defined meta:name="OVERHEIDop.straatnaam">Braamweg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anvraag</meta:user-defined>
    <meta:user-defined meta:name="OVERHEID.EPSG28992/DC.spatial">27818 390152</meta:user-defined>
    <meta:user-defined meta:name="OVERHEIDop.versieInformatie"/>
  </office:meta>
</office:document-meta>
</file>