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realiseren van een dakkapel voorzijde woning, Anijszoom 34, 2215 BT Voorhout, Kenmerk 201614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dakkapel voorzijde woning</text:p>
            <text:p text:style-name="common-al">
            <text:span text:style-name="nadrukcur">Datum ontvangst </text:span>
            <text:span text:style-name="nadrukcur">7 oktober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40072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072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072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realiseren van een dakkapel voorzijde woning, Anijszoom 34, 2215 BT Voorhout, Kenmerk 201614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072</meta:user-defined>
    <meta:user-defined meta:name="OVERHEIDop.GmbID/DC.identifier">gmb-2016-1400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BT 34</meta:user-defined>
    <meta:user-defined meta:name="OVERHEIDop.woonplaats">Voorhout</meta:user-defined>
    <meta:user-defined meta:name="OVERHEIDop.straatnaam">Anijszoom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3870 470864</meta:user-defined>
    <meta:user-defined meta:name="OVERHEIDop.versieInformatie"/>
  </office:meta>
</office:document-meta>
</file>