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D feest op 20 november 2016, Escapade 7, Amstelveen - Zaaknummer Z-2016/054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oktober 2016</text:span>
          </text:p>
            <text:p text:style-name="common-al">TD feest op 20 november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D feest op 20 november 2016, Escapade 7, Amstelveen - Zaaknummer Z-2016/054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70</meta:user-defined>
    <meta:user-defined meta:name="OVERHEIDop.GmbID/DC.identifier">gmb-2016-140070</meta:user-defined>
    <meta:user-defined meta:name="OVERHEID.TaxonomieBeleidsagenda/OVERHEID.category">Ruimte en infrastructuur | Organisatie en beleid</meta:user-defined>
    <meta:user-defined meta:name="OVERHEIDop.referentienummer">Z-2016/054920</meta:user-defined>
    <meta:user-defined meta:name="DCTERMS.abstract">TD feest op 20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9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