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89411 - Watertorenweg 2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tertorenweg 26 te Berg en DalOmschrijving : bouwen van een stenen schuurDatum ontvangst : 9 oktober 2016Zaaknummer ODRN : W.Z16.10353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006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89411 - Watertorenweg 26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69</meta:user-defined>
    <meta:user-defined meta:name="OVERHEIDop.GmbID/DC.identifier">gmb-2016-140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B 26</meta:user-defined>
    <meta:user-defined meta:name="OVERHEIDop.woonplaats">Berg en Dal</meta:user-defined>
    <meta:user-defined meta:name="OVERHEIDop.straatnaam">Watertoren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693 425662</meta:user-defined>
    <meta:user-defined meta:name="OVERHEIDop.versieInformatie"/>
  </office:meta>
</office:document-meta>
</file>