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Verjaardagsfeest op 29 oktober 2016, Amstelzijde 55, Amstelveen - Zaaknummer Z-2016/054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7 oktober 2016</text:span>
          </text:p>
            <text:p text:style-name="common-al">Verjaardagsfeest op 29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40068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68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Verjaardagsfeest op 29 oktober 2016, Amstelzijde 55, Amstelveen - Zaaknummer Z-2016/054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068</meta:user-defined>
    <meta:user-defined meta:name="OVERHEIDop.GmbID/DC.identifier">gmb-2016-140068</meta:user-defined>
    <meta:user-defined meta:name="OVERHEID.TaxonomieBeleidsagenda/OVERHEID.category">Ruimte en infrastructuur | Organisatie en beleid</meta:user-defined>
    <meta:user-defined meta:name="OVERHEIDop.referentienummer">Z-2016/054909</meta:user-defined>
    <meta:user-defined meta:name="DCTERMS.abstract">Verjaardagsfeest op 29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4TZ 55</meta:user-defined>
    <meta:user-defined meta:name="OVERHEIDop.woonplaats">Amstelveen</meta:user-defined>
    <meta:user-defined meta:name="OVERHEIDop.straatnaam">Amstelzijde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1736 478963</meta:user-defined>
    <meta:user-defined meta:name="OVERHEIDop.versieInformatie"/>
  </office:meta>
</office:document-meta>
</file>