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Boarnsweachsterdyk 34: verleende vergunning nieuwe woning (OV 20160327/24987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6</text:span> is een omgevingsvergunning verleend voor deze locatie. Het gaat om het <text:span text:style-name="nadrukvet">oprichten van een recreatiewoning (betreft vervanging: de bestaande woning en een deel van de garage wordt gesloop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006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Boarnsweachsterdyk 34: verleende vergunning nieuwe woning (OV 20160327/2498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65</meta:user-defined>
    <meta:user-defined meta:name="OVERHEIDop.GmbID/DC.identifier">gmb-2016-1400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B 40</meta:user-defined>
    <meta:user-defined meta:name="OVERHEIDop.woonplaats">Boornzwaag</meta:user-defined>
    <meta:user-defined meta:name="OVERHEIDop.straatnaam">Boarnsweachst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714 552770</meta:user-defined>
    <meta:user-defined meta:name="OVERHEIDop.versieInformatie"/>
  </office:meta>
</office:document-meta>
</file>