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kaple, Roordahiem 11: verleende vergunning nieuwe woning (OV 20160351/25334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oktober 2016</text:span> is een omgevingsvergunning verleend voor deze locatie (kavel V-1). Het gaat om het <text:span text:style-name="nadrukvet">oprichten van een vrijstaande woning met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4006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6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6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kaple, Roordahiem 11: verleende vergunning nieuwe woning (OV 20160351/25334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64</meta:user-defined>
    <meta:user-defined meta:name="OVERHEIDop.GmbID/DC.identifier">gmb-2016-14006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42AK</meta:user-defined>
    <meta:user-defined meta:name="OVERHEIDop.woonplaats">Terkaple</meta:user-defined>
    <meta:user-defined meta:name="OVERHEIDop.straatnaam">Roordahiem</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928 558713</meta:user-defined>
    <meta:user-defined meta:name="OVERHEIDop.versieInformatie"/>
  </office:meta>
</office:document-meta>
</file>