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Mutserd 72: verleende vergunning nieuwe woning (OV 20160395/25838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oktober 2016</text:span> is een omgevingsvergunning verleend voor deze locatie (kavel 33). Het gaat om het <text:span text:style-name="nadrukvet">oprichten van een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006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6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6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Mutserd 72: verleende vergunning nieuwe woning (OV 20160395/25838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62</meta:user-defined>
    <meta:user-defined meta:name="OVERHEIDop.GmbID/DC.identifier">gmb-2016-1400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XZ 110</meta:user-defined>
    <meta:user-defined meta:name="OVERHEIDop.woonplaats">Lemmer</meta:user-defined>
    <meta:user-defined meta:name="OVERHEIDop.straatnaam">Mutser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4817 540760</meta:user-defined>
    <meta:user-defined meta:name="OVERHEIDop.versieInformatie"/>
  </office:meta>
</office:document-meta>
</file>