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Wyldemerkwei 8: aanvraag vergunning werktuigenberging ter inzage (OV 20160082/2216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ouwen van een werktuigenberging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14 oktober 2016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006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6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6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Wyldemerkwei 8: aanvraag vergunning werktuigenberging ter inzage (OV 20160082/22168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61</meta:user-defined>
    <meta:user-defined meta:name="OVERHEIDop.GmbID/DC.identifier">gmb-2016-140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1GC 8</meta:user-defined>
    <meta:user-defined meta:name="OVERHEIDop.woonplaats">Harich</meta:user-defined>
    <meta:user-defined meta:name="OVERHEIDop.straatnaam">Wyldemerk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64525 542965</meta:user-defined>
    <meta:user-defined meta:name="OVERHEIDop.versieInformatie"/>
  </office:meta>
</office:document-meta>
</file>