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lzehôf 13-15: verlenging beslistermijn aanvraag vergunning nieuwe woningen (OV 20160309/2472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16</text:span> is de beslistermijn van deze aanvraag verlengd met maximaal zes weken. De uiterste beslisdatum is nu <text:span text:style-name="nadrukvet">25 november 2016</text:span>. De aanvraag betreft het <text:span text:style-name="nadrukvet">oprichten van twee woningen (type 2 onder 1 kap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06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6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6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lzehôf 13-15: verlenging beslistermijn aanvraag vergunning nieuwe woningen (OV 20160309/24722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60</meta:user-defined>
    <meta:user-defined meta:name="OVERHEIDop.GmbID/DC.identifier">gmb-2016-140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E 13</meta:user-defined>
    <meta:user-defined meta:name="OVERHEIDop.woonplaats">Lemmer</meta:user-defined>
    <meta:user-defined meta:name="OVERHEIDop.straatnaam">Elzehôf</meta:user-defined>
    <meta:user-defined meta:name="OVERHEID.PostcodeHuisnummer/OVERHEIDop.postcodeHuisnummer">8531ZE 15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6983 540748</meta:user-defined>
    <meta:user-defined meta:name="OVERHEID.EPSG28992/DC.spatial">176977 540751</meta:user-defined>
    <meta:user-defined meta:name="OVERHEIDop.versieInformatie"/>
  </office:meta>
</office:document-meta>
</file>