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rinses Christinastraat 23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oktober 2016 is ingetrokken:</text:p>
            <text:p text:style-name="common-al">Prinses Christinastraat 23, Nieuwdorp, het realiseren van een uitweg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005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5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5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Prinses Christinastraat 23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40059</meta:user-defined>
    <meta:user-defined meta:name="OVERHEIDop.GmbID/DC.identifier">gmb-2016-140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BC</meta:user-defined>
    <meta:user-defined meta:name="OVERHEIDop.woonplaats">Nieuwdorp</meta:user-defined>
    <meta:user-defined meta:name="OVERHEIDop.straatnaam">Prinses Christina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0647 387913</meta:user-defined>
    <meta:user-defined meta:name="OVERHEIDop.versieInformatie"/>
  </office:meta>
</office:document-meta>
</file>