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ndloperstraat 30,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0 september 2016 hebben verleend:</text:p>
            <text:p text:style-name="common-al">Strandloperstraat 30, Heinkenszand, het uitbreiden van de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4005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5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ndloperstraat 30,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40057</meta:user-defined>
    <meta:user-defined meta:name="OVERHEIDop.GmbID/DC.identifier">gmb-2016-14005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DD 30</meta:user-defined>
    <meta:user-defined meta:name="OVERHEIDop.woonplaats">Heinkenszand</meta:user-defined>
    <meta:user-defined meta:name="OVERHEIDop.straatnaam">Strandloper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314 387625</meta:user-defined>
    <meta:user-defined meta:name="OVERHEIDop.versieInformatie"/>
  </office:meta>
</office:document-meta>
</file>