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25 B, Driew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oktober 2016 hebben verleend:</text:p>
            <text:p text:style-name="common-al">Smitsweg 25 B, Driewegen, het stallen van campers, caravans, etc.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005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itsweg 25 B,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40056</meta:user-defined>
    <meta:user-defined meta:name="OVERHEIDop.GmbID/DC.identifier">gmb-2016-14005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G 25b</meta:user-defined>
    <meta:user-defined meta:name="OVERHEIDop.woonplaats">Driewegen</meta:user-defined>
    <meta:user-defined meta:name="OVERHEIDop.straatnaam">Smit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923 382338</meta:user-defined>
    <meta:user-defined meta:name="OVERHEIDop.versieInformatie"/>
  </office:meta>
</office:document-meta>
</file>