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weg 1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september 2016 hebben ontvangen:</text:p>
            <text:p text:style-name="common-al">Sluisweg 1, Nieuwdorp, het verbouwen van de schuur tot woonhui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0055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5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5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uisweg 1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40055</meta:user-defined>
    <meta:user-defined meta:name="OVERHEIDop.GmbID/DC.identifier">gmb-2016-140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TD 1</meta:user-defined>
    <meta:user-defined meta:name="OVERHEIDop.woonplaats">Nieuwdorp</meta:user-defined>
    <meta:user-defined meta:name="OVERHEIDop.straatnaam">Slui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907 389043</meta:user-defined>
    <meta:user-defined meta:name="OVERHEIDop.versieInformatie"/>
  </office:meta>
</office:document-meta>
</file>