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Vaz Diasdreef 20 Sporthal Leidschenve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Ypenburg Fightday Talents op 19 november 2016</text:p>
            <text:p text:style-name="common-al"/>
            <text:p text:style-name="common-al">Ons kenmerk: 00290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az Diasdreef 20 Sporthal Leidschenveen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005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Vaz Diasdreef 20 Sporthal Leidschenvee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40053</meta:user-defined>
    <meta:user-defined meta:name="OVERHEIDop.GmbID/DC.identifier">gmb-2016-140053</meta:user-defined>
    <meta:user-defined meta:name="DCTERMS.abstract">Ypenburg Fightday Talents op 19 november 2016</meta:user-defined>
    <meta:user-defined meta:name="OVERHEIDop.referentienummer">00290EVK16/6117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2JJ 13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7203.238 453701.651</meta:user-defined>
    <meta:user-defined meta:name="OVERHEIDop.versieInformatie"/>
  </office:meta>
</office:document-meta>
</file>