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86-1 t/m 86-35, 9741 KE Groningen – vellen 1 boom (19-09-2016, 20167244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4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doornlaan 86-1 t/m 86-35, 9741 KE Groningen – vellen 1 boom (19-09-2016, 2016724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48</meta:user-defined>
    <meta:user-defined meta:name="OVERHEIDop.GmbID/DC.identifier">gmb-2016-14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Esdoor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82 583935</meta:user-defined>
    <meta:user-defined meta:name="OVERHEIDop.versieInformatie"/>
  </office:meta>
</office:document-meta>
</file>