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ublicatie ontwerp omgevingsvergunning voor het opwaarderen van de Turfroute nabij Gorr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13 oktober 2016 gedurende zes weken een ontwerp omgevingsvergunning ‘opwaardering Turfroute’ ter inzage ligt. </text:p>
            <text:p text:style-name="tussenkopcur">
            <text:span text:style-name="nadrukvet">Inhoud en ligging</text:span>
          </text:p>
            <text:p text:style-name="common-al">De ontwerp omgevingsvergunning heeft betrekking op de volgende activiteiten:</text:p>
            <text:list text:style-name="id1-3-2-1-1-4">
              <text:list-item text:style-override="id1-3-2-1-1-4-1">
                <text:number>-</text:number>
                <text:p text:style-name="al">Gebruik van grond/bouwwerk in strijd met een bestemmingsplan</text:p>
              </text:list-item>
              <text:list-item text:style-override="id1-3-2-1-1-4-2">
                <text:number>-</text:number>
                <text:p text:style-name="al">Het uitvoeren van een werk of werkzaamheden</text:p>
              </text:list-item>
            </text:list>
            <text:p text:style-name="common-al">Op basis van deze omgevingsvergunning kan een deel van de Opsterlânske Kompanjonsfeart nabij Gorredijk verbreed worden. Ook vindt er een bochtverbreding plaats. Daarnaast worden constructies geplaatst ter bescherming van de oever. </text:p>
            <text:p text:style-name="tussenkopcur">
            <text:span text:style-name="nadrukvet">Ter inzage </text:span>
          </text:p>
            <text:p text:style-name="common-al">Het ontwerp is met ingang van donderdag 13 oktober 2016 tot en met woensdag 23 november 2016 te raadplegen in het gemeentehuis, Hoofdstraat 82 in Beetsterzwaag of via <text:span text:style-name="nadrukondlijn">www.ruimtelijkeplannen.nl</text:span>. Het planidentificatienummer is: NL.IMRO.0086.05OVOKfeart-0201</text:p>
            <text:p text:style-name="tussenkopcur">
            <text:span text:style-name="nadrukvet">Zienswijzen</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 OV-2016-5644. Voor een eventuele mondelinge zienswijze kunt u contact opnemen met Petra Rietsema, tel. (0512) 386 222.</text:p>
            <text:p text:style-name="common-al"/>
            <text:p text:style-name="common-al">Beetsterzwaag, 12 oktober 2016</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4004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4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 omgevingsvergunning voor het opwaarderen van de Turfroute nabij Gorr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47</meta:user-defined>
    <meta:user-defined meta:name="OVERHEIDop.GmbID/DC.identifier">gmb-2016-140047</meta:user-defined>
    <meta:user-defined meta:name="OVERHEID.TaxonomieBeleidsagenda/OVERHEID.category">Ruimte en infrastructuur | Organisatie en beleid</meta:user-defined>
    <meta:user-defined meta:name="OVERHEIDop.Ruimtelijkplan/OVERHEIDop.bekendmakingBetreffendePlan">NL.IMRO.0086.05OVOKfeart-0201</meta:user-defined>
    <meta:user-defined meta:name="OVERHEIDop.referentienummer">2016-34577</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Plannen | ruimtelijk</meta:user-defined>
    <meta:user-defined meta:name="OVERHEID.Gemeente/OVERHEID.authority">Opsterland</meta:user-defined>
    <meta:user-defined meta:name="OVERHEID.Gemeente/DCTERMS.publisher">Opsterland</meta:user-defined>
    <meta:user-defined meta:name="OVERHEID.EPSG28992/DC.spatial">201411 563815</meta:user-defined>
    <meta:user-defined meta:name="OVERHEIDop.versieInformatie"/>
  </office:meta>
</office:document-meta>
</file>