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drachtskade, kadastrale sectie AA, kadastraal perceelnummer 2, bouwnummer 1027401, Groningen – plaatsen lichtmastreclame (contractnummer 1027401 Eendrachtskade zuidzijde) (16-09-2016, 2016724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04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4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4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ndrachtskade, kadastrale sectie AA, kadastraal perceelnummer 2, bouwnummer 1027401, Groningen – plaatsen lichtmastreclame (contractnummer 1027401 Eendrachtskade zuidzijde) (16-09-2016, 2016724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44</meta:user-defined>
    <meta:user-defined meta:name="OVERHEIDop.GmbID/DC.identifier">gmb-2016-1400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CZ 1016</meta:user-defined>
    <meta:user-defined meta:name="OVERHEIDop.woonplaats">Groningen</meta:user-defined>
    <meta:user-defined meta:name="OVERHEIDop.straatnaam">Eendrachts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866 581464</meta:user-defined>
    <meta:user-defined meta:name="OVERHEIDop.versieInformatie"/>
  </office:meta>
</office:document-meta>
</file>