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88339–Cranenburgsestraat 9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anenburgsestraat 97 te Groesbeek</text:p>
            <text:p text:style-name="common-al">Omschrijving : Het aanleggen van 9 faunabruggetjes op 3 tal plaatsen uitdiepen C-watergang</text:p>
            <text:p text:style-name="common-al">Datum ontvangst :7 oktober 2016</text:p>
            <text:p text:style-name="common-al">Zaaknummer ODRN : W.Z16.10352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004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88339–Cranenburgsestraat 9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40043</meta:user-defined>
    <meta:user-defined meta:name="OVERHEIDop.GmbID/DC.identifier">gmb-2016-1400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312 421472</meta:user-defined>
    <meta:user-defined meta:name="OVERHEIDop.versieInformatie"/>
  </office:meta>
</office:document-meta>
</file>