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doornstraat 15, 9741 NM Groningen – plaatsen kunststof kozijn (06-09-2016, 2016723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4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doornstraat 15, 9741 NM Groningen – plaatsen kunststof kozijn (06-09-2016, 2016723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42</meta:user-defined>
    <meta:user-defined meta:name="OVERHEIDop.GmbID/DC.identifier">gmb-2016-1400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NM 15</meta:user-defined>
    <meta:user-defined meta:name="OVERHEIDop.woonplaats">Groningen</meta:user-defined>
    <meta:user-defined meta:name="OVERHEIDop.straatnaam">Duindoor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412 583942</meta:user-defined>
    <meta:user-defined meta:name="OVERHEIDop.versieInformatie"/>
  </office:meta>
</office:document-meta>
</file>