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ampinglaan 1/aa, 9727 KH Groningen – vellen 1 boom (02-10-2016, 20167257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0038</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038</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038</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Campinglaan 1/aa, 9727 KH Groningen – vellen 1 boom (02-10-2016, 20167257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038</meta:user-defined>
    <meta:user-defined meta:name="OVERHEIDop.GmbID/DC.identifier">gmb-2016-1400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7KH 1a</meta:user-defined>
    <meta:user-defined meta:name="OVERHEIDop.woonplaats">Groningen</meta:user-defined>
    <meta:user-defined meta:name="OVERHEIDop.straatnaam">Camping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1586 580385</meta:user-defined>
    <meta:user-defined meta:name="OVERHEIDop.versieInformatie"/>
  </office:meta>
</office:document-meta>
</file>