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401, 9728 XB Groningen – vellen 15 bomen (01-09-2016, 2016723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3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3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3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ilweering 401, 9728 XB Groningen – vellen 15 bomen (01-09-2016, 2016723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37</meta:user-defined>
    <meta:user-defined meta:name="OVERHEIDop.GmbID/DC.identifier">gmb-2016-14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eta:user-defined>
    <meta:user-defined meta:name="OVERHEIDop.woonplaats">Groningen</meta:user-defined>
    <meta:user-defined meta:name="OVERHEIDop.straatnaam">Bruilweerin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12 579180</meta:user-defined>
    <meta:user-defined meta:name="OVERHEIDop.versieInformatie"/>
  </office:meta>
</office:document-meta>
</file>