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nnemaheerd 51, 9737 RJ Groningen – vellen 1 boom (06-09-2016, 2016723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03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3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3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nnemaheerd 51, 9737 RJ Groningen – vellen 1 boom (06-09-2016, 2016723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36</meta:user-defined>
    <meta:user-defined meta:name="OVERHEIDop.GmbID/DC.identifier">gmb-2016-1400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RJ 51</meta:user-defined>
    <meta:user-defined meta:name="OVERHEIDop.woonplaats">Groningen</meta:user-defined>
    <meta:user-defined meta:name="OVERHEIDop.straatnaam">Bunnem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235 585293</meta:user-defined>
    <meta:user-defined meta:name="OVERHEIDop.versieInformatie"/>
  </office:meta>
</office:document-meta>
</file>