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dewijklaan 116, 9721 WP Groningen – vellen 1 boom (22-09-2016, 2016724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3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3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rdewijklaan 116, 9721 WP Groningen – vellen 1 boom (22-09-2016, 2016724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32</meta:user-defined>
    <meta:user-defined meta:name="OVERHEIDop.GmbID/DC.identifier">gmb-2016-140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P 112</meta:user-defined>
    <meta:user-defined meta:name="OVERHEIDop.woonplaats">Groningen</meta:user-defined>
    <meta:user-defined meta:name="OVERHEIDop.straatnaam">Bordewij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34 578561</meta:user-defined>
    <meta:user-defined meta:name="OVERHEIDop.versieInformatie"/>
  </office:meta>
</office:document-meta>
</file>