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slopen van bestaande bebouwing ten behoeve van nieuwbouw, Bovenkerkerweg 83B, Amstelveen - Zaaknummer Z-2016/0543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07 oktober 2016</text:span>
          </text:p>
            <text:p text:style-name="common-al">Het slopen van bestaande bebouwing ten behoeve van nieuwbouw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40029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029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029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slopen van bestaande bebouwing ten behoeve van nieuwbouw, Bovenkerkerweg 83B, Amstelveen - Zaaknummer Z-2016/05430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40029</meta:user-defined>
    <meta:user-defined meta:name="OVERHEIDop.GmbID/DC.identifier">gmb-2016-140029</meta:user-defined>
    <meta:user-defined meta:name="OVERHEID.TaxonomieBeleidsagenda/OVERHEID.category">Ruimte en infrastructuur | Organisatie en beleid</meta:user-defined>
    <meta:user-defined meta:name="OVERHEIDop.referentienummer">Z-2016/054304</meta:user-defined>
    <meta:user-defined meta:name="DCTERMS.abstract">Het slopen van bestaande bebouwing ten behoeve van nieuwbouw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XC 83</meta:user-defined>
    <meta:user-defined meta:name="OVERHEIDop.woonplaats">Amstelveen</meta:user-defined>
    <meta:user-defined meta:name="OVERHEIDop.straatnaam">Bovenkerker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7468 476770</meta:user-defined>
    <meta:user-defined meta:name="OVERHEIDop.versieInformatie"/>
  </office:meta>
</office:document-meta>
</file>