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en 56, 9714 DV Groningen – aanpassen bestaande reclame uitingen (28-09-2016, 201672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en 56, 9714 DV Groningen – aanpassen bestaande reclame uitingen (28-09-2016, 201672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28</meta:user-defined>
    <meta:user-defined meta:name="OVERHEIDop.GmbID/DC.identifier">gmb-2016-14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DV 56</meta:user-defined>
    <meta:user-defined meta:name="OVERHEIDop.woonplaats">Groningen</meta:user-defined>
    <meta:user-defined meta:name="OVERHEIDop.straatnaam">Ber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23 582889</meta:user-defined>
    <meta:user-defined meta:name="OVERHEIDop.versieInformatie"/>
  </office:meta>
</office:document-meta>
</file>