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7, 9736 EA Groningen – vellen 1 boom (07-09-2016, 2016723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7, 9736 EA Groningen – vellen 1 boom (07-09-2016, 201672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25</meta:user-defined>
    <meta:user-defined meta:name="OVERHEIDop.GmbID/DC.identifier">gmb-2016-14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A 15</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60 585356</meta:user-defined>
    <meta:user-defined meta:name="OVERHEIDop.versieInformatie"/>
  </office:meta>
</office:document-meta>
</file>