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vestigen wegrestaurant nabij Bohrlaan 10 Drachten-Az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3 oktober 2016 gedurende zes weken een ontwerp omgevingsvergunning voor het vestigen van een wegrestaurant nabij Bohrlaan 10 in Drachten-Azeven ter inzage ligt.</text:p>
            <text:p text:style-name="tussenkopcur">
            <text:span text:style-name="nadrukvet">Inhoud en ligging</text:span>
          </text:p>
            <text:p text:style-name="common-al">Het ontwerp van de omgevingsvergunning voor het vestigen van een wegrestaurant nabij Bohrlaan 10 in Drachten-Azeven heeft betrekking op de volgende activiteit:</text:p>
            <text:p text:style-name="common-al">•Gebruik van gronden in strijd met een bestemmingsplan.</text:p>
            <text:p text:style-name="common-al">Het ontwerp van de omgevingsvergunning betreft het afwijken van het bestemmingsplan “Bedrijvenpark Drachten-Azeven” om de vestiging van een wegrestaurant mogelijk te maken.</text:p>
            <text:p text:style-name="tussenkopcur">
            <text:span text:style-name="nadrukvet">Ter inzage</text:span>
          </text:p>
            <text:p text:style-name="common-al">Het ontwerp is met ingang van donderdag 13 oktober 2016 tot en met woensdag 23 november 2016 te raadplegen in het gemeentehuis, Hoofdstraat 82 in Beetsterzwaag of via www.ruimtelijkeplannen.nl. Het planidentificatienummer is: NL.IMRO.0086.03OVBohrlaan8-0201</text:p>
            <text:p text:style-name="tussenkopcur">
            <text:span text:style-name="nadrukvet">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40759. Voor een eventuele mondelinge zienswijze kunt u contact opnemen met de heer Jan van Bergen, tel. (0512) 386 222. </text:p>
            <text:p text:style-name="common-al"/>
            <text:p text:style-name="common-al">Beetsterzwaag, 12 oktober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400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vestigen wegrestaurant nabij Bohrlaan 10 Drachten-Az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24</meta:user-defined>
    <meta:user-defined meta:name="OVERHEIDop.GmbID/DC.identifier">gmb-2016-140024</meta:user-defined>
    <meta:user-defined meta:name="OVERHEID.TaxonomieBeleidsagenda/OVERHEID.category">Ruimte en infrastructuur | Organisatie en beleid</meta:user-defined>
    <meta:user-defined meta:name="OVERHEIDop.Ruimtelijkplan/OVERHEIDop.bekendmakingBetreffendePlan">NL.IMRO.0086.03OVBohrlaan8-0201</meta:user-defined>
    <meta:user-defined meta:name="OVERHEIDop.referentienummer">2016-34576</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07</meta:user-defined>
    <meta:user-defined meta:name="OVERHEIDop.woonplaats">Drachten-Azeven</meta:user-defined>
    <meta:user-defined meta:name="OVERHEIDop.straatnaam">Bohrlaan</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5157 567739</meta:user-defined>
    <meta:user-defined meta:name="OVERHEIDop.versieInformatie"/>
  </office:meta>
</office:document-meta>
</file>