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brandveilig gebruik t.b.v. nieuw op te richten studentenhotel, Prof. W.H. Keesomlaan 14, Amstelveen - Zaaknummer Z-2016/053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06 oktober 2016</text:span>
          </text:p>
            <text:p text:style-name="common-al">Brandveilig gebruik t.b.v. nieuw op te richten studentenho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02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brandveilig gebruik t.b.v. nieuw op te richten studentenhotel, Prof. W.H. Keesomlaan 14, Amstelveen - Zaaknummer Z-2016/0537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20</meta:user-defined>
    <meta:user-defined meta:name="OVERHEIDop.GmbID/DC.identifier">gmb-2016-140020</meta:user-defined>
    <meta:user-defined meta:name="OVERHEID.TaxonomieBeleidsagenda/OVERHEID.category">Ruimte en infrastructuur | Organisatie en beleid</meta:user-defined>
    <meta:user-defined meta:name="OVERHEIDop.referentienummer">Z-2016/053769</meta:user-defined>
    <meta:user-defined meta:name="DCTERMS.abstract">Brandveilig gebruik t.b.v. nieuw op te richten studentenhot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DJ 14</meta:user-defined>
    <meta:user-defined meta:name="OVERHEIDop.woonplaats">Amstelveen</meta:user-defined>
    <meta:user-defined meta:name="OVERHEIDop.straatnaam">Prof. w.h. Keeso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85 481597</meta:user-defined>
    <meta:user-defined meta:name="OVERHEIDop.versieInformatie"/>
  </office:meta>
</office:document-meta>
</file>