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de Muur 8 t/m 80, 9711 PR Groningen – vervangen 3 kozijnen in portieken (18-08-2016, 2016721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1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de Muur 8 t/m 80, 9711 PR Groningen – vervangen 3 kozijnen in portieken (18-08-2016, 201672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18</meta:user-defined>
    <meta:user-defined meta:name="OVERHEIDop.GmbID/DC.identifier">gmb-2016-14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R 28</meta:user-defined>
    <meta:user-defined meta:name="OVERHEIDop.woonplaats">Groningen</meta:user-defined>
    <meta:user-defined meta:name="OVERHEIDop.straatnaam">Achter de Muu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2 581921</meta:user-defined>
    <meta:user-defined meta:name="OVERHEIDop.versieInformatie"/>
  </office:meta>
</office:document-meta>
</file>