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09, 9717 HD Groningen – vellen 1 boom (03-10-2016, 2016722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09, 9717 HD Groningen – vellen 1 boom (03-10-2016, 201672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13</meta:user-defined>
    <meta:user-defined meta:name="OVERHEIDop.GmbID/DC.identifier">gmb-2016-14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D 109</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20 582780</meta:user-defined>
    <meta:user-defined meta:name="OVERHEIDop.versieInformatie"/>
  </office:meta>
</office:document-meta>
</file>