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niet akkoord voor brandveilig gebruik Joseph Sports Bar &amp; Kitchen, Escapade 1, Amstelveen - Zaaknummer Z-2016/0536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niet akkoord, verzonden 06 oktober 2016</text:span>
          </text:p>
            <text:p text:style-name="common-al">brandveilig gebruik Joseph Sports Bar &amp; Kitchen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001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1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1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t akkoord voor brandveilig gebruik Joseph Sports Bar &amp; Kitchen, Escapade 1, Amstelveen - Zaaknummer Z-2016/0536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012</meta:user-defined>
    <meta:user-defined meta:name="OVERHEIDop.GmbID/DC.identifier">gmb-2016-140012</meta:user-defined>
    <meta:user-defined meta:name="OVERHEID.TaxonomieBeleidsagenda/OVERHEID.category">Ruimte en infrastructuur | Organisatie en beleid</meta:user-defined>
    <meta:user-defined meta:name="OVERHEIDop.referentienummer">Z-2016/053635</meta:user-defined>
    <meta:user-defined meta:name="DCTERMS.abstract">Brandveilig gebruik Joseph Sports Bar &amp; Kitch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M 1</meta:user-defined>
    <meta:user-defined meta:name="OVERHEIDop.woonplaats">Amstelveen</meta:user-defined>
    <meta:user-defined meta:name="OVERHEIDop.straatnaam">Escap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677 479624</meta:user-defined>
    <meta:user-defined meta:name="OVERHEIDop.versieInformatie"/>
  </office:meta>
</office:document-meta>
</file>