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2, 9718 BE Groningen – verbouwen drukkerij naar 4 woningen (05-10-2016, 2016713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skade 12, 9718 BE Groningen – verbouwen drukkerij naar 4 woningen (05-10-2016, 201671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08</meta:user-defined>
    <meta:user-defined meta:name="OVERHEIDop.GmbID/DC.identifier">gmb-2016-14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E 12</meta:user-defined>
    <meta:user-defined meta:name="OVERHEIDop.woonplaats">Groningen</meta:user-defined>
    <meta:user-defined meta:name="OVERHEIDop.straatnaam">Hoendieps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30 581631</meta:user-defined>
    <meta:user-defined meta:name="OVERHEIDop.versieInformatie"/>
  </office:meta>
</office:document-meta>
</file>