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6786, Haarlem Jazz &amp; More, Wintereditie op 23 t/m 25 december 2016, 5 oktober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000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001</meta:user-defined>
    <meta:user-defined meta:name="OVERHEIDop.GmbID/DC.identifier">gmb-2016-1400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