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 Esweg 4, 9722 RR Groningen – vellen 1 boom (esdoorn) (05-10-2016, 201672291)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99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9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9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per Esweg 4, 9722 RR Groningen – vellen 1 boom (esdoorn) (05-10-2016, 2016722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997</meta:user-defined>
    <meta:user-defined meta:name="OVERHEIDop.GmbID/DC.identifier">gmb-2016-1399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RR 4</meta:user-defined>
    <meta:user-defined meta:name="OVERHEIDop.woonplaats">Groningen</meta:user-defined>
    <meta:user-defined meta:name="OVERHEIDop.straatnaam">Helper Es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114 579084</meta:user-defined>
    <meta:user-defined meta:name="OVERHEIDop.versieInformatie"/>
  </office:meta>
</office:document-meta>
</file>