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Goudwisselkantoor iedere woensdag in 2017</text:span>
          </text:p>
            <text:p text:style-name="common-al">Locatie: Domineeskamp Raalte</text:p>
            <text:p text:style-name="common-al">Zaaknummer: 8072-2016</text:p>
            <text:p text:style-name="common-al">Datum verzending besluit: 3 okto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common-al">Postbus 10067, 8000 GB Zwolle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99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standplaatsvergunningen op grond van artikel 5.18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996</meta:user-defined>
    <meta:user-defined meta:name="OVERHEIDop.GmbID/DC.identifier">gmb-2016-139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CC 3</meta:user-defined>
    <meta:user-defined meta:name="OVERHEIDop.woonplaats">Raalte</meta:user-defined>
    <meta:user-defined meta:name="OVERHEIDop.straatnaam">Domineeskamp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349 488863</meta:user-defined>
    <meta:user-defined meta:name="OVERHEIDop.versieInformatie"/>
  </office:meta>
</office:document-meta>
</file>