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rderweg 62, 9724 EV Groningen – realiseren van een cafébedrijf in combinatie met woning (11-10-2016, 20157251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9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9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9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uwerderweg 62, 9724 EV Groningen – realiseren van een cafébedrijf in combinatie met woning (11-10-2016, 2015725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95</meta:user-defined>
    <meta:user-defined meta:name="OVERHEIDop.GmbID/DC.identifier">gmb-2016-1399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EV 62</meta:user-defined>
    <meta:user-defined meta:name="OVERHEIDop.woonplaats">Groningen</meta:user-defined>
    <meta:user-defined meta:name="OVERHEIDop.straatnaam">Meeuwerd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97 581292</meta:user-defined>
    <meta:user-defined meta:name="OVERHEIDop.versieInformatie"/>
  </office:meta>
</office:document-meta>
</file>