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st nr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pand (chauffeursverblijf)</text:p>
            <text:p text:style-name="common-al">Datum indiening: 3 februari 2016</text:p>
            <text:p text:style-name="common-al">Wabonummer: D16/0125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Westenenk nst nr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99</meta:user-defined>
    <meta:user-defined meta:name="OVERHEIDop.GmbID/DC.identifier">gmb-2016-13999</meta:user-defined>
    <meta:user-defined meta:name="OVERHEID.TaxonomieBeleidsagenda/OVERHEID.category">Ruimte en infrastructuur | Organisatie en beleid</meta:user-defined>
    <meta:user-defined meta:name="OVERHEIDop.referentienummer">D16/0125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 AZ 45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46 467098</meta:user-defined>
    <meta:user-defined meta:name="OVERHEIDop.versieInformatie"/>
  </office:meta>
</office:document-meta>
</file>