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uimerstraat 3, 9711 SV Groningen – Van rechtswege verleende vergunning voor het verbouwen van een werkplaats naar 2 woningen (30-09-2016, 20167085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98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8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8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uimerstraat 3, 9711 SV Groningen – Van rechtswege verleende vergunning voor het verbouwen van een werkplaats naar 2 woningen (30-09-2016, 2016708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986</meta:user-defined>
    <meta:user-defined meta:name="OVERHEIDop.GmbID/DC.identifier">gmb-2016-1399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SV 3</meta:user-defined>
    <meta:user-defined meta:name="OVERHEIDop.woonplaats">Groningen</meta:user-defined>
    <meta:user-defined meta:name="OVERHEIDop.straatnaam">Pluim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96 581884</meta:user-defined>
    <meta:user-defined meta:name="OVERHEIDop.versieInformatie"/>
  </office:meta>
</office:document-meta>
</file>